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15.901cm" style:rel-column-width="612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323cm" style:rel-column-width="5096*"/>
    </style:style>
    <style:style style:name="Tabela2.B" style:family="table-column">
      <style:table-column-properties style:column-width="11.986cm" style:rel-column-width="46170*"/>
    </style:style>
    <style:style style:name="Tabela2.C" style:family="table-column">
      <style:table-column-properties style:column-width="3.704cm" style:rel-column-width="1426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 style:list-style-name="L6">
      <style:paragraph-properties fo:text-align="justify" style:justify-single-word="false"/>
    </style:style>
    <style:style style:name="P10" style:family="paragraph" style:parent-style-name="Standard" style:list-style-name="L7">
      <style:paragraph-properties fo:text-align="justify" style:justify-single-word="false"/>
    </style:style>
    <style:style style:name="P11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REKRUTACJI DO ŻŁOBKA PUBLICZNEGO W MILICZU</text:p>
      <text:p text:style-name="Standard"/>
      <text:p text:style-name="Standard"><text:s/><text:tab/><text:tab/><text:tab/><text:tab/><text:tab/>POSTANOWIENIA OGÓLNE</text:p>
      <text:p text:style-name="Standard"/>
      <text:p text:style-name="Standard"><text:s/><text:tab/><text:tab/><text:tab/><text:tab/><text:tab/><text:tab/><text:tab/>§ 1</text:p>
      <text:p text:style-name="Standard"/>
      <text:p text:style-name="P1">Podstawę prawną niniejszego regulaminu stanowi Uchwała Nr XV/50/2019 Rady Miejskiej w Miliczu z dnia 25 kwietnia 2019 r. w sprawie utworzenia Żłobka Publicznego w Miliczu dla którego organem prowadzącym jest Gmina Milicz, Statut Żłobka Publicznego w Miliczu stanowiący załącznik do tej Uchwały</text:p>
      <text:p text:style-name="Standard"><text:s/><text:tab/><text:tab/><text:tab/><text:tab/><text:tab/><text:tab/><text:tab/>§ 2 </text:p>
      <text:p text:style-name="P1"/>
      <text:p text:style-name="P1">Regulamin rekrutacji dzieci do żłobka ustala warunki przyjmowania dzieci do Żłobka Publicznego w Miliczu, obowiązki Rodziców i Żłobka Publicznego w Miliczu.</text:p>
      <text:p text:style-name="P1"/>
      <text:p text:style-name="Standard"><text:tab/><text:tab/><text:tab/><text:tab/><text:tab/>ZASADY REKRUTACJI </text:p>
      <text:p text:style-name="Standard"/>
      <text:p text:style-name="Standard"><text:tab/><text:tab/><text:tab/><text:tab/><text:tab/><text:tab/><text:tab/>§ 3 </text:p>
      <text:p text:style-name="P1"/>
      <text:list xml:id="list4203303048219794195" text:style-name="L1">
        <text:list-item>
          <text:p text:style-name="P4">Ze świadczeń żłobka mogą korzystać dzieci, które zamieszkują na terenie Gminy Milicz.</text:p>
        </text:list-item>
        <text:list-item>
          <text:p text:style-name="P4"><text:s/>Żłobek sprawuje opiekę nad dziećmi w wieku od 20 tygodnia życia do końca roku szkolnego, w którym dziecko ukończy 3 rok życia.</text:p>
        </text:list-item>
        <text:list-item>
          <text:p text:style-name="P4"><text:s/>Dzieci do żłobka zapisywane są do grup według ich zbliżonego wieku oraz rozwoju psychofizycznego i od ilości wolnych miejsc w danej grupie wiekowej. </text:p>
        </text:list-item>
        <text:list-item>
          <text:p text:style-name="P4"><text:s/>Liczebność dzieci w żłobku określa statut żłobka</text:p>
          <text:p text:style-name="P3"/>
        </text:list-item>
      </text:list>
      <text:p text:style-name="Standard"/>
      <text:list xml:id="list34810947" text:continue-numbering="true" text:style-name="L1">
        <text:list-header>
          <text:p text:style-name="P3"><text:s/><text:tab/><text:tab/><text:tab/><text:tab/>HARMONOGRAM REKRUTACJI</text:p>
          <text:p text:style-name="P3"/>
          <text:p text:style-name="P3"><text:s/><text:tab/><text:tab/><text:tab/><text:tab/><text:tab/><text:tab/>§ 4 </text:p>
          <text:p text:style-name="P4"/>
          <text:p text:style-name="P4">1. Nabór podstawowy do żłobka ustala się na dzień 1 września każdego roku oraz nabór uzupełniający w ciągu roku w miarę posiadania wolnych miejsc. </text:p>
          <text:p text:style-name="P4">2. Od 1 lutego do 31 marca rodzice składają w żłobku ,,wniosek zgłoszenia dziecka” na nabór podstawowy ( 1 wrzesień). Wniosek przyjęcia dziecka do żłobka stanowi załącznik nr 1 do Regulaminu.</text:p>
          <text:p text:style-name="P4"><text:s/>3. Do dnia 30 czerwca danego roku Dyrektor podaje do wiadomości listę dzieci przyjętych do żłobka. Lista ta zostaje wywieszona w siedzibie żłobka. </text:p>
          <text:p text:style-name="P4">4. Dzieci nieprzyjęte do żłobka umieszcza się na liście rezerwowej; </text:p>
          <text:p text:style-name="P4">5. Jeżeli w trakcie roku zwalnia się miejsce, Dyrektor żłobka zawiadamia kolejną osobę z listy oczekujących do danej grupy wiekowej o możliwości przyjęcia dziecka i uzgadnia dokładny termin i warunki przyjęcia.</text:p>
          <text:p text:style-name="P4"><text:s/>6. W przypadku, gdy osoba informowana o gotowości żłobka do przyjęcia dziecka odmawia oddania dziecka, zawiadamiana jest kolejna osoba z listy rezerwowej. </text:p>
        </text:list-header>
      </text:list>
      <text:p text:style-name="P1"/>
      <text:p text:style-name="P1"/>
      <text:p text:style-name="Standard"/>
      <text:list xml:id="list3480906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/><text:tab/>§ 5 </text:p>
                                              <text:p text:style-name="P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Do 31sierpnia danego roku następuje podpisywanie z rodzicami umów w sprawie korzystania z usług żłobka. </text:p>
          <text:p text:style-name="P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oft-page-break/><text:s text:c="10"/>§ 6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"/>
          <text:p text:style-name="P4">1. Niepodpisanie umowy przez rodziców dziecka w terminie wskazanym w § 5 jest równoznaczne z rezygnacją z uczęszczania dziecka do żłobka, skreśleniem go z listy przyjętych i przyjęciem kolejnego dziecka z listy oczekujących na miejsce w żłobku. </text:p>
        </text:list-item>
      </text:list>
      <text:p text:style-name="P1"/>
      <text:p text:style-name="Standard"><text:s text:c="10"/><text:tab/><text:tab/><text:tab/><text:tab/><text:tab/></text:p>
      <text:p text:style-name="Standard"><text:s text:c="63"/>KOMISJA REKRUTACYJNA </text:p>
      <text:p text:style-name="Standard"/>
      <text:p text:style-name="Standard"><text:tab/><text:tab/><text:tab/><text:tab/><text:tab/><text:tab/><text:tab/>§ 7 </text:p>
      <text:p text:style-name="P1"/>
      <text:list xml:id="list6118951638355566990" text:style-name="L2">
        <text:list-item>
          <text:p text:style-name="P5">Dyrektor <text:s/>Żłobka Publicznego powołuje Komisję Rekrutacyjną, w skład której wchodzą: a) Dyrektor <text:s/>Żłobka <text:s/>Publicznego w Miliczu – przewodniczący Komisji Rekrutacyjnej; b) Pracownicy Żłobka Publicznego w Miliczu ( 3 osoby);</text:p>
          <text:p text:style-name="P5"/>
        </text:list-item>
      </text:list>
      <text:p text:style-name="Standard"><text:s text:c="61"/>KRYTERIA REKRUTACJI </text:p>
      <text:p text:style-name="Standard"/>
      <text:p text:style-name="Standard"><text:s text:c="83"/>§ 8</text:p>
      <text:p text:style-name="P1"/>
      <text:list xml:id="list132611133036275438" text:style-name="L3">
        <text:list-item>
          <text:p text:style-name="P6">Do rekrutacji przystępują dzieci mające miejsce zamieszkania na terenie Gminy <text:s/>Milicz:</text:p>
        </text:list-item>
        <text:list-item>
          <text:p text:style-name="P6">Rekrutacja odbywa się na podstawie uzyskanej liczby punktów rekrutacyjnych; </text:p>
        </text:list-item>
        <text:list-item>
          <text:p text:style-name="P6"><text:s/>Liczba punktów rekrutacyjnych jest sumą wartości punktowych kryteriów zaznaczonych we wniosku; </text:p>
        </text:list-item>
        <text:list-item>
          <text:p text:style-name="P6"><text:s/>Punkty za spełnianie kryteriów zostaną naliczone, gdy:</text:p>
          <text:p text:style-name="P6"><text:s/>a) zaznaczono we wniosku kryteria, które dziecko spełnia;</text:p>
          <text:p text:style-name="P6"><text:s/>b) dostarczono do żłobka wypełniony i podpisany przez rodzica/prawnego opiekuna wniosek wraz z odpowiednimi dokumentami;</text:p>
          <text:p text:style-name="P6"><text:s/>c) w przypadku uzyskania równorzędnej sumy punktów rekrutacyjnych do żłobka, komisja rekrutacyjna wybierze dziecko na podstawie kolejności złożenia wniosku.</text:p>
        </text:list-item>
      </text:list>
      <text:p text:style-name="P1"/>
      <text:p text:style-name="P1"><text:s text:c="4"/></text:p>
      <text:p text:style-name="Standard"><text:s text:c="81"/>§ 9</text:p>
      <text:p text:style-name="Standard"/>
      <text:list xml:id="list1800276458480694817" text:style-name="L4">
        <text:list-item>
          <text:list>
            <text:list-item>
              <text:list>
                <text:list-item>
                  <text:p text:style-name="P7">Punktacja w procesie rekrutacji obejmuje następujące kryteria:</text:p>
                  <text:p text:style-name="P7">a) Kryteria obligatoryjne: </text:p>
                  <text:p text:style-name="P11"/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L.p</text:p>
          </table:table-cell>
          <table:table-cell table:style-name="Tabela1.B1" office:value-type="string">
            <text:p text:style-name="Table_20_Contents">Kryteria obligatoryjne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B2" office:value-type="string">
            <text:p text:style-name="Table_20_Contents">Zamieszkanie dziecka wraz z rodzicem / prawnym opiekunem na terenie Gminy Milicz</text:p>
          </table:table-cell>
        </table:table-row>
      </table:table>
      <text:list xml:id="list34806593" text:continue-numbering="true" text:style-name="L4">
        <text:list-item>
          <text:list>
            <text:list-item>
              <text:list>
                <text:list-header>
                  <text:p text:style-name="P11"/>
                </text:list-header>
              </text:list>
            </text:list-item>
          </text:list>
        </text:list-item>
      </text:list>
      <text:p text:style-name="Standard"/>
      <text:p text:style-name="Standard"><text:s text:c="24"/>b) Kryteria dodatkowe- w przypadku liczby kandydatów spełniających kryteria <text:s text:c="26"/><text:tab/><text:tab/>obligatoryjne, przekraczające liczbę miejsc w żłobku:</text:p>
      <text:p text:style-name="Standard"><text:s text:c="35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L.p</text:p>
          </table:table-cell>
          <table:table-cell table:style-name="Tabela2.A1" office:value-type="string">
            <text:p text:style-name="Table_20_Contents">Kryteria dodatkowe</text:p>
          </table:table-cell>
          <table:table-cell table:style-name="Tabela2.C1" office:value-type="string">
            <text:p text:style-name="Table_20_Contents">Wartość punktowa</text:p>
          </table:table-cell>
        </table:table-row>
        <table:table-row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Table_20_Contents">Dziecko posiada orzeczenie o niepełnosprawności</text:p>
          </table:table-cell>
          <table:table-cell table:style-name="Tabela2.C2" office:value-type="string">
            <text:p text:style-name="Table_20_Contents">10</text:p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Dzieci z rodzin wielodzietnych </text:p>
          </table:table-cell>
          <table:table-cell table:style-name="Tabela2.C2" office:value-type="string">
            <text:p text:style-name="Table_20_Contents">20</text:p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Dziecko obojga rodziców pracujących- kryterium stosuje się również do rodzica samotnie wychowującego dziecko</text:p>
            <text:p text:style-name="Standard">(Rodzice przebywający na urlopach: macierzyńskim, rodzicielskim i <text:soft-page-break/>wychowawczym oświadczają powrót do pracy <text:s/>na dzień rozpoczęcia roku szkolnego – 1 wrzesień)</text:p>
          </table:table-cell>
          <table:table-cell table:style-name="Tabela2.C2" office:value-type="string">
            <text:p text:style-name="Table_20_Contents">10</text:p>
          </table:table-cell>
        </table:table-row>
        <table:table-row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Samotne wychowywanie kandydata w rodzinie</text:p>
          </table:table-cell>
          <table:table-cell table:style-name="Tabela2.C2" office:value-type="string">
            <text:p text:style-name="Table_20_Contents">10</text:p>
          </table:table-cell>
        </table:table-row>
        <table:table-row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Dzieci rodzica (prawnego opiekuna), wobec którego orzeczono znaczny lub umiarkowany stopień niepełnosprawności</text:p>
          </table:table-cell>
          <table:table-cell table:style-name="Tabela2.C2" office:value-type="string">
            <text:p text:style-name="Table_20_Contents">10</text:p>
          </table:table-cell>
        </table:table-row>
      </table:table>
      <text:p text:style-name="Standard"><text:s text:c="2"/></text:p>
      <text:p text:style-name="Standard"/>
      <text:p text:style-name="Standard"/>
      <text:p text:style-name="Standard"><text:s text:c="74"/>§ 10</text:p>
      <text:p text:style-name="Standard"/>
      <text:list xml:id="list5905154325879323134" text:style-name="L5">
        <text:list-item>
          <text:p text:style-name="P8">Na potrzeby rekrutacji przyjmuje się definicje:</text:p>
          <text:p text:style-name="P8"><text:s/>a) Wielodzietność rodziny – oznacza to rodzinę wychowującą troje i więcej dzieci</text:p>
          <text:p text:style-name="P8"><text:s/>b) Samotne wychowanie– oznacza to wychowanie dziecka przez pannę, kawalera, wdowę, wdowca, osobę pozostającą w separacji orzeczonej prawomocnym wyrokiem sądu, osobę rozwiedzioną, chyba że osoba taka wychowuje wspólnie co najmniej jedno dziecko z jego rodzicem </text:p>
          <text:p text:style-name="P8">c) Niepełnosprawność – niepełnosprawność potwierdzona orzeczeniem o niepełnosprawności lub o stopniu niepełnosprawności lub orzeczeniem równoważnym w rozumieniu przepisów ustawy z dnia 27 sierpnia 1997 r. o rehabilitacji zawodowej i społecznej oraz zatrudnieniu osób niepełnosprawnych (Dz. U. z 2011 r. Nr 127, poz. 721, z późn. zm.) (art. 20t ust. 2 pkt 1b ustawy o systemie oświaty)</text:p>
          <text:p text:style-name="P8"><text:s/></text:p>
        </text:list-item>
        <text:list-item>
          <text:p text:style-name="P8"><text:s/>Dokumenty potwierdzające spełnianie przez kandydata kryteriów:</text:p>
          <text:p text:style-name="P8">a) oświadczenie– w przypadku kryteriów: wielodzietność, samotność rodzica</text:p>
          <text:p text:style-name="P8">b) oświadczenie- <text:s/>praca rodziców/prawnych opiekunów. (Rodzice przebywający na urlopach: macierzyńskim, rodzicielskim i wychowawczym oświadczają powrót do pracy na dzień rozpoczęcia roku szkolnego – 1 wrzesień). </text:p>
          <text:p text:style-name="P8">b) samotność rodzica - oświadczenie o samotnym wychowaniu dziecka </text:p>
        </text:list-item>
      </text:list>
      <text:list xml:id="list5538113788391085229" text:style-name="L6">
        <text:list-item>
          <text:list>
            <text:list-item>
              <text:list>
                <text:list-item>
                  <text:p text:style-name="P9">niepełnosprawność - orzeczenie o niepełnosprawności lub o stopniu niepełnosprawności lub orzeczenie równoważne w rozumieniu przepisów ustawy z dnia 27 sierpnia 1997 r. o rehabilitacji zawodowej i społecznej oraz zatrudnieniu osób niepełnosprawnych (Dz. U. z 2011 r. Nr 127, poz. 721, z późn. zm.) (art. 20t ust. 2 pkt 1b ustawy o systemie oświaty)<text:tab/></text:p>
                </text:list-item>
              </text:list>
            </text:list-item>
          </text:list>
        </text:list-item>
      </text:list>
      <text:p text:style-name="P1"><text:tab/> 3. Komisja rekrutacyjna ma prawo weryfikować dane zawarte w oświadczeniach. <text:tab/><text:tab/><text:tab/><text:tab/></text:p>
      <text:p text:style-name="P1"><text:tab/><text:tab/><text:tab/><text:tab/><text:tab/>POSTANOWIENIA KOŃCOWE</text:p>
      <text:p text:style-name="P1"/>
      <text:p text:style-name="P1"><text:tab/><text:tab/><text:tab/><text:tab/><text:tab/><text:tab/><text:tab/>§ 11 </text:p>
      <text:p text:style-name="P1"/>
      <text:list xml:id="list6976874031927017485" text:style-name="L7">
        <text:list-item>
          <text:p text:style-name="P10">Dzieci już uczęszczające do żłobka nie biorą udziału w rekrutacji.</text:p>
        </text:list-item>
        <text:list-item>
          <text:p text:style-name="P10"><text:s/>Do żłobka mogą być przyjęte dzieci zamieszkałe poza obszarem gminy, jeżeli po przeprowadzeniu postępowania rekrutacyjnego żłobek nadal dysponuje wolnymi miejscami.</text:p>
        </text:list-item>
        <text:list-item>
          <text:p text:style-name="P10">W przypadku większej liczby dzieci zamieszkałych poza obszarem gminy przeprowadza się postępowanie rekrutacyjne na zasadach określonych w § 8 p. 2 – 4 i § 9 regulamin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2:27:22.92</meta:creation-date>
    <dc:date>2023-05-02T14:56:06.47</dc:date>
    <meta:editing-duration>PT6H28M9S</meta:editing-duration>
    <meta:editing-cycles>14</meta:editing-cycles>
    <meta:generator>OpenOffice/4.1.13$Win32 OpenOffice.org_project/4113m1$Build-9810</meta:generator>
    <meta:document-statistic meta:table-count="2" meta:image-count="0" meta:object-count="0" meta:page-count="3" meta:paragraph-count="84" meta:word-count="878" meta:character-count="6688"/>
  </office:meta>
</office:document-meta>
</file>